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50 woningen en aanleg van inrit,  Holtinkstraat veld H5 en H6 Zwolle [Zaaknummer 0193ESUITE31524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52452022</text:p>
            <text:p text:style-name="common-al">
            <text:span text:style-name="nadrukvet">Verzenddatum besluit:</text:span> 12-09-2023</text:p>
            <text:p text:style-name="common-al">
            <text:span text:style-name="nadrukvet">Locatie:</text:span> Holtinkstraat 1A-1, 3 t/m 61, 63 t/m 75, 77 t/m 83, 85 t/m 89, 91 t/m 101, 8044 AM Zwolle (Aangevraagd als Holtinkstraat veld H5 en H6 Zwolle, kadastraal perceel Zwolle S 9289)</text:p>
            <text:p text:style-name="common-al">
            <text:span text:style-name="nadrukvet">Projectomschrijving:</text:span> het bouwen van 50 woningen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01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1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1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3152452022</meta:user-defined>
    <meta:user-defined meta:name="DCTERMS.abstract">het bouwen van 50 woningen en het aanleggen van een inrit</meta:user-defined>
    <dc:language>nl</dc:language>
    <meta:user-defined meta:name="OVERHEIDop.locatietype/OVERHEIDop.gebiedsmarkering">Punt</meta:user-defined>
    <meta:user-defined meta:name="DC.title">Verleende omgevingsvergunning met reguliere procedure, bouw 50 woningen en aanleg van inrit,  Holtinkstraat veld H5 en H6 Zwolle [Zaaknummer 0193ESUITE3152452022]</meta:user-defined>
    <meta:user-defined meta:name="DCTERMS.W3CDTF/DCTERMS.available">2023-09-19</meta:user-defined>
    <meta:user-defined meta:name="DCTERMS.W3CDTF/OVERHEIDop.jaargang">2023</meta:user-defined>
    <meta:user-defined meta:name="OVERHEIDop.publicationIssue">401019</meta:user-defined>
    <meta:user-defined meta:name="OVERHEIDop.GmbID/DC.identifier">gmb-2023-401019</meta:user-defined>
    <meta:user-defined meta:name="OVERHEIDop.versieInformatie"/>
  </office:meta>
</office:document-meta>
</file>