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uilaantje 36 A BEDR in Egmond-Binnen, het wijzigen van bestemming van agrarisch naar wonen en het bouwen van een woning, verzenddatum 11 september 2023 (Z23 138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101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1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1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Luilaantje 36 A BEDR in Egmond-Binnen, het wijzigen van bestemming van agrarisch naar wonen en het bouwen van een woning, verzenddatum 11 september 2023 (Z23 138374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1017</meta:user-defined>
    <meta:user-defined meta:name="OVERHEIDop.GmbID/DC.identifier">gmb-2023-401017</meta:user-defined>
    <meta:user-defined meta:name="OVERHEIDop.versieInformatie"/>
  </office:meta>
</office:document-meta>
</file>