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dakopbouw aan Dokter Hiemstralaan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Dokter Hiemstralaan 8, 4205 KM </text:span>
          </text:p>
            <text:p text:style-name="last-al">het plaatsen van een dakop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10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dakopbouw aan Dokter Hiemstralaan 8 te Gorinch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101</meta:user-defined>
    <meta:user-defined meta:name="OVERHEIDop.GmbID/DC.identifier">gmb-2023-40101</meta:user-defined>
    <meta:user-defined meta:name="OVERHEIDop.versieInformatie"/>
  </office:meta>
</office:document-meta>
</file>