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rpsstraat 80 in Bergen (NH), het vergroten van de woning, verzenddatum 11 september 2023 (Z23 137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100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0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0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Dorpsstraat 80 in Bergen (NH), het vergroten van de woning, verzenddatum 11 september 2023 (Z23 137260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1007</meta:user-defined>
    <meta:user-defined meta:name="OVERHEIDop.GmbID/DC.identifier">gmb-2023-401007</meta:user-defined>
    <meta:user-defined meta:name="OVERHEIDop.versieInformatie"/>
  </office:meta>
</office:document-meta>
</file>