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uerweg 7 in Bergen (NH), het kappen van 4 Hollandse lindes  en twee esdoorns, verzenddatum 11 september 2023 (Z23 136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100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0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0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uerweg 7 in Bergen (NH), het kappen van 4 Hollandse lindes  en twee esdoorns, verzenddatum 11 september 2023 (Z23 136389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1005</meta:user-defined>
    <meta:user-defined meta:name="OVERHEIDop.GmbID/DC.identifier">gmb-2023-401005</meta:user-defined>
    <meta:user-defined meta:name="OVERHEIDop.versieInformatie"/>
  </office:meta>
</office:document-meta>
</file>