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venersweide 20, 6903ZX Zevenaar het plaatsen van dakkapellen op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3 een besluit genomen op de aanvraag met zaaknummer Z2023-00000857 voor een omgevingsvergunning op locatie Huvenersweide 20, 6903ZX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100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0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7</meta:user-defined>
    <dc:language>nl</dc:language>
    <meta:user-defined meta:name="OVERHEIDop.locatietype/OVERHEIDop.gebiedsmarkering">Punt</meta:user-defined>
    <meta:user-defined meta:name="DC.title">Kennisgeving besluit op aanvraag omgevingsvergunning Huvenersweide 20, 6903ZX Zevenaar het plaatsen van dakkapellen op de voor- en achterzijd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03</meta:user-defined>
    <meta:user-defined meta:name="OVERHEIDop.GmbID/DC.identifier">gmb-2023-401003</meta:user-defined>
    <meta:user-defined meta:name="OVERHEIDop.versieInformatie"/>
  </office:meta>
</office:document-meta>
</file>