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bdijlaan 26 in Egmond-Binnen, het plaatsen van een nieuwe warmtevoorziening, verzenddatum 11 september 2023 (Z23 138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100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Abdijlaan 26 in Egmond-Binnen, het plaatsen van een nieuwe warmtevoorziening, verzenddatum 11 september 2023 (Z23 138346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002</meta:user-defined>
    <meta:user-defined meta:name="OVERHEIDop.GmbID/DC.identifier">gmb-2023-401002</meta:user-defined>
    <meta:user-defined meta:name="OVERHEIDop.versieInformatie"/>
  </office:meta>
</office:document-meta>
</file>