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LOUISE DE COLIGNY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De melding op grond van het Besluit algemene regels inrichtingen milieubeheer (activiteitenbesluit), realisatie gesloten bodemsysteem, Z23-266460, gevestigd op perceel Louise de Colignylaan 13 Vught. </text:p>
            <text:p text:style-name="common-al">De melding is 13 september 2023 geaccepteerd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9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LOUISE DE COLIGNYLAAN 13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999</meta:user-defined>
    <meta:user-defined meta:name="OVERHEIDop.GmbID/DC.identifier">gmb-2023-400999</meta:user-defined>
    <meta:user-defined meta:name="OVERHEIDop.versieInformatie"/>
  </office:meta>
</office:document-meta>
</file>