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EK wielrennen in de periode van 22 t/m 24 september 2023 (1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EK wielrennen op 22 september 2023 van 07.00 tot 18.00 uur, op 23 september 2023 van 09.00 tot 18.00 uur en op 24 september 2023 van 09.00 tot 18.00 uur die wordt gehouden in de Gemeente Midden-Drenthe.</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09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evenement EK wielrennen in de periode van 22 t/m 24 september 2023 (15 september 2023)</meta:user-defined>
    <meta:user-defined meta:name="DCTERMS.W3CDTF/DCTERMS.available">2023-09-19</meta:user-defined>
    <meta:user-defined meta:name="DCTERMS.W3CDTF/OVERHEIDop.jaargang">2023</meta:user-defined>
    <meta:user-defined meta:name="OVERHEIDop.publicationIssue">400998</meta:user-defined>
    <meta:user-defined meta:name="OVERHEIDop.GmbID/DC.identifier">gmb-2023-400998</meta:user-defined>
    <meta:user-defined meta:name="OVERHEIDop.versieInformatie"/>
  </office:meta>
</office:document-meta>
</file>