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archman Wuytierslaan 138, 3818 LM Amersfoort, Barchman Wuytierslaan 140, 3818 L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de dakkapellen op de voordakvlakken op de percelen Barchman Wuytierslaan 138 en 140, 3818 LM Amersfoort</text:span>
          </text:p>
            <text:p text:style-name="common-al">De vergunning is aangevraagd voor het wijzigen van de dakkapellen op de voordakvlakken op de percelen Barchman Wuytierslaan 138 en 140, 3818 LM Amersfoort, met kenmerk CLZ-00003146<text:span text:style-name="nadrukvet">. </text:span></text:p>
            <text:p text:style-name="common-al">
            
          </text:p>
            <text:p text:style-name="common-al">De Gemeente Amersfoort heeft besloten om de beslistermijn te verlengen met twee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098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8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8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46</meta:user-defined>
    <meta:user-defined meta:name="DCTERMS.abstract">Projectomschrijving: De bestaande de dakkapel aan de voorgevel van de woningen wordt gezamenlijk met de buren vergoot.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mersfoort - Publicatie beslistermijn verlengen Barchman Wuytierslaan 138, 3818 LM Amersfoort, Barchman Wuytierslaan 140, 3818 LM Amersfoor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987</meta:user-defined>
    <meta:user-defined meta:name="OVERHEIDop.GmbID/DC.identifier">gmb-2023-400987</meta:user-defined>
    <meta:user-defined meta:name="OVERHEIDop.versieInformatie"/>
  </office:meta>
</office:document-meta>
</file>