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outsakker 13 in Schoorl, het isoleren van de woning, verzenddatum 11 september 2023 (Z23 132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98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8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8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choutsakker 13 in Schoorl, het isoleren van de woning, verzenddatum 11 september 2023 (Z23 132891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984</meta:user-defined>
    <meta:user-defined meta:name="OVERHEIDop.GmbID/DC.identifier">gmb-2023-400984</meta:user-defined>
    <meta:user-defined meta:name="OVERHEIDop.versieInformatie"/>
  </office:meta>
</office:document-meta>
</file>