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*"/>
    </style:style>
    <style:style style:family="table-column" style:parent-style-name="colspec" style:name="id1-3-2-1-1-2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3-02340 Moerenburg, rond Broekstraat 5 te Tilburg, 2023 0930 en 1001-A-Samengestelde Menwedstrijd Tilburg-Moerenburg, verzonden 15 september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port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Samengestelde Menwedstrijd Tilburg-Moeren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Moeren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9 september 2023 van 09:00 uur tot 18:00 uur</text:p>
                    <text:p text:style-name="table_al">30 september 2023 van 08:00 uur tot 18:00 uur</text:p>
                    <text:p text:style-name="table_al">1 oktober 2023 van 08:30 uur tot 17:30 uur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Op- en afbouw:</text:span>
          </text:p>
            <text:p text:style-name="common-al">Opbouw 26 september 2023 tot en met 29 september 2023 van 09:00 tot 17:00 uur  </text:p>
            <text:p text:style-name="common-al">Afbouw  1 oktober 2023 van 17:30 tot 21:00 uur</text:p>
            <text:p text:style-name="common-al"> 2 oktober 2023 van 09:00 tot 17:00 uur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3-02340 - B - Moerenburg, rond Broek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0983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8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8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Tilburg, toegekend Evenementeninrichting aanvragen Z-HZ_EVE-2023-02340 Moerenburg, rond Broekstraat 5 te Tilburg, 2023 0930 en 1001-A-Samengestelde Menwedstrijd Tilburg-Moerenburg, verzonden 15 september 2023.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983</meta:user-defined>
    <meta:user-defined meta:name="OVERHEIDop.GmbID/DC.identifier">gmb-2023-400983</meta:user-defined>
    <meta:user-defined meta:name="OVERHEIDop.versieInformatie"/>
  </office:meta>
</office:document-meta>
</file>