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958071, Oude Leedeweg 5f 2641NL Pijnacker,  [PAK00C12023]  Pijnacker C 120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 </text:p>
            <text:p text:style-name="common-al">OLO-nummer: 7958071</text:p>
            <text:p text:style-name="common-al">Locatie: Oude Leedeweg 5f 2641NL Pijnacker,  [PAK00C12023]  Pijnacker C 12023  </text:p>
            <text:p text:style-name="common-al">Datum besluit: 14-09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0098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8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8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5183</meta:user-defined>
    <meta:user-defined meta:name="DCTERMS.abstract">Bouw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958071, Oude Leedeweg 5f 2641NL Pijnacker,  [PAK00C12023]  Pijnacker C 12023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982</meta:user-defined>
    <meta:user-defined meta:name="OVERHEIDop.GmbID/DC.identifier">gmb-2023-400982</meta:user-defined>
    <meta:user-defined meta:name="OVERHEIDop.versieInformatie"/>
  </office:meta>
</office:document-meta>
</file>