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Majoor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Majoor 24, 4208 AC </text:span>
          </text:p>
            <text:p text:style-name="last-al">het uitbreiden van een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9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een woning aan Majoor 24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98</meta:user-defined>
    <meta:user-defined meta:name="OVERHEIDop.GmbID/DC.identifier">gmb-2023-40098</meta:user-defined>
    <meta:user-defined meta:name="OVERHEIDop.versieInformatie"/>
  </office:meta>
</office:document-meta>
</file>