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ngen beslistermijn naast De Smalle Zijde 5A (E 1043)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ngen beslistermijn naast De Smalle Zijde 5A (E 1043) te Veenendaal</text:span>
          </text:p>
            <text:p text:style-name="common-al">
            
          </text:p>
            <text:p text:style-name="common-al">Burgemeester en wethouders van de gemeente Veenendaal maken bekend dat zij hebben besloten om voor de volgende aanvraag de beslistermijn met maximaal zes weken te verlengen:</text:p>
            <text:p text:style-name="common-al">
            
          </text:p>
            <text:p text:style-name="common-al">Voor     : realiseren van een bedrijfspand </text:p>
            <text:p text:style-name="common-al">
            
          </text:p>
            <text:p text:style-name="common-al">Locatie: naast De Smalle Zijde 5A (E 1043) te Veenendaal</text:p>
            <text:p text:style-name="common-al">
            
          </text:p>
            <text:p text:style-name="common-al">De beslistermijn wordt verlengd in</text:p>
            <text:p text:style-name="common-al">verband met openstaande adviesverzoeken. Door dit besluit is de nieuwe uiterste</text:p>
            <text:p text:style-name="common-al">beslisdatum 2 november 2023.</text:p>
            <text:p text:style-name="common-al">
            
          </text:p>
            <text:p text:style-name="common-al">Het besluit om de termijn te verlengen is in te zien bij het</text:p>
            <text:p text:style-name="common-al">Omgevingsloket in het gemeentehuis. Volgens de Algemene wet bestuursrecht</text:p>
            <text:p text:style-name="common-al">kunnen belanghebbenden</text:p>
            <text:p text:style-name="common-al">
            
          </text:p>
            <text:p text:style-name="common-al">binnen zes weken na de dag waarop de vergunning is verzonden een</text:p>
            <text:p text:style-name="common-al">bezwaarschrift in dienen tegen de verleende vergunning. Dit kunt u digitaal</text:p>
            <text:p text:style-name="common-al">doen via <text:a xlink:href="http://www.veenendaal.nl/bezwaar" xlink:type="simple">www.veenendaal.nl/bezwaar</text:a>.</text:p>
            <text:p text:style-name="common-al">Hiervoor moet u wel</text:p>
            <text:p text:style-name="common-al">beschikken over een elektronische handtekening (<text:span text:style-name="nadrukvet">DigiD</text:span>). Of schriftelijk</text:p>
            <text:p text:style-name="common-al">door uw bezwaarschrift te richten aan burgemeester en wethouders van de</text:p>
            <text:p text:style-name="common-al">gemeente Veenendaal, Postbus 1100, 3900 BC Veenendaal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00975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975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975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0563</meta:user-defined>
    <dc:language>nl</dc:language>
    <meta:user-defined meta:name="OVERHEIDop.locatietype/OVERHEIDop.gebiedsmarkering">Vlak</meta:user-defined>
    <meta:user-defined meta:name="DC.title">Publicatie verlengen beslistermijn naast De Smalle Zijde 5A (E 1043) te Veenendaal</meta:user-defined>
    <meta:user-defined meta:name="DCTERMS.W3CDTF/DCTERMS.available">2023-09-19</meta:user-defined>
    <meta:user-defined meta:name="DCTERMS.W3CDTF/OVERHEIDop.jaargang">2023</meta:user-defined>
    <meta:user-defined meta:name="OVERHEIDop.publicationIssue">400975</meta:user-defined>
    <meta:user-defined meta:name="OVERHEIDop.GmbID/DC.identifier">gmb-2023-400975</meta:user-defined>
    <meta:user-defined meta:name="OVERHEIDop.versieInformatie"/>
  </office:meta>
</office:document-meta>
</file>