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ulianastraat 4 in Egmond aan Zee, het aanpassen van de gevels, de dakkapellen en de entree, verzenddatum 11 september 2023 (Z23 137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97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7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7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ulianastraat 4 in Egmond aan Zee, het aanpassen van de gevels, de dakkapellen en de entree, verzenddatum 11 september 2023 (Z23 137561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0973</meta:user-defined>
    <meta:user-defined meta:name="OVERHEIDop.GmbID/DC.identifier">gmb-2023-400973</meta:user-defined>
    <meta:user-defined meta:name="OVERHEIDop.versieInformatie"/>
  </office:meta>
</office:document-meta>
</file>