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NIEUWE HEIKANT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e Heikantstraat 21 Vught, bouwen van een carport, Z23-2674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9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NIEUWE HEIKANTSTRAAT 21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970</meta:user-defined>
    <meta:user-defined meta:name="OVERHEIDop.GmbID/DC.identifier">gmb-2023-400970</meta:user-defined>
    <meta:user-defined meta:name="OVERHEIDop.versieInformatie"/>
  </office:meta>
</office:document-meta>
</file>