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hebben van een tijdelijke bouwuitrit aan de Dalmedenweg op locatie Rozenbottel 18 in Hengelo. De aanvraag is geregistreerd onder zaaknummer Z2023-0000000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zenbottel 1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0097</meta:user-defined>
    <meta:user-defined meta:name="OVERHEIDop.GmbID/DC.identifier">gmb-2023-40097</meta:user-defined>
    <meta:user-defined meta:name="OVERHEIDop.versieInformatie"/>
  </office:meta>
</office:document-meta>
</file>