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83 in Bergen (NH), het bouwen van een bijgebouw, verzenddatum 12 september 2023 (Z23 129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6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83 in Bergen (NH), het bouwen van een bijgebouw, verzenddatum 12 september 2023 (Z23 129720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68</meta:user-defined>
    <meta:user-defined meta:name="OVERHEIDop.GmbID/DC.identifier">gmb-2023-400968</meta:user-defined>
    <meta:user-defined meta:name="OVERHEIDop.versieInformatie"/>
  </office:meta>
</office:document-meta>
</file>