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erenweg 67 in Bergen (NH), het plaatsen van een veldschuur, verzenddatum 11 september 2023 (Z23 1301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00963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963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963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Herenweg 67 in Bergen (NH), het plaatsen van een veldschuur, verzenddatum 11 september 2023 (Z23 130187)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0963</meta:user-defined>
    <meta:user-defined meta:name="OVERHEIDop.GmbID/DC.identifier">gmb-2023-400963</meta:user-defined>
    <meta:user-defined meta:name="OVERHEIDop.versieInformatie"/>
  </office:meta>
</office:document-meta>
</file>