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realiseren van een mantelzorg appartement, Onze Lieve Vrouwestraat 152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realiseren van een mantelzorg appartement</text:p>
            <text:p text:style-name="common-al">Activiteit : bouwen </text:p>
            <text:p text:style-name="common-al">Locatie : Onze Lieve Vrouwestraat 152 te ZEGGE</text:p>
            <text:p text:style-name="common-al">Door dit besluit is de nieuwe uiterste beslisdatum 27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09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realiseren van een mantelzorg appartement, Onze Lieve Vrouwestraat 152 te ZEGGE</meta:user-defined>
    <meta:user-defined meta:name="DCTERMS.W3CDTF/DCTERMS.available">2023-09-20</meta:user-defined>
    <meta:user-defined meta:name="DCTERMS.W3CDTF/OVERHEIDop.jaargang">2023</meta:user-defined>
    <meta:user-defined meta:name="OVERHEIDop.publicationIssue">400960</meta:user-defined>
    <meta:user-defined meta:name="OVERHEIDop.GmbID/DC.identifier">gmb-2023-400960</meta:user-defined>
    <meta:user-defined meta:name="OVERHEIDop.versieInformatie"/>
  </office:meta>
</office:document-meta>
</file>