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77 in Schoorl, het bouwen van een bijgebouw (legalisatie), verzenddatum 11 september 2023 (Z23 136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095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5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77 in Schoorl, het bouwen van een bijgebouw (legalisatie), verzenddatum 11 september 2023 (Z23 136259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0959</meta:user-defined>
    <meta:user-defined meta:name="OVERHEIDop.GmbID/DC.identifier">gmb-2023-400959</meta:user-defined>
    <meta:user-defined meta:name="OVERHEIDop.versieInformatie"/>
  </office:meta>
</office:document-meta>
</file>