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6 in Schoorl, het verbouwen en wijzigen van een bestaande woning, verzenddatum 12 september 2023 (Z23 13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56 in Schoorl, het verbouwen en wijzigen van een bestaande woning, verzenddatum 12 september 2023 (Z23 130411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54</meta:user-defined>
    <meta:user-defined meta:name="OVERHEIDop.GmbID/DC.identifier">gmb-2023-400954</meta:user-defined>
    <meta:user-defined meta:name="OVERHEIDop.versieInformatie"/>
  </office:meta>
</office:document-meta>
</file>