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CROMVOIRTSEPAD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romvoirtsepad 5 Vught, verzoek wijziging bouwen van een woning, Z23-2674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95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CROMVOIRTSEPAD 5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953</meta:user-defined>
    <meta:user-defined meta:name="OVERHEIDop.GmbID/DC.identifier">gmb-2023-400953</meta:user-defined>
    <meta:user-defined meta:name="OVERHEIDop.versieInformatie"/>
  </office:meta>
</office:document-meta>
</file>