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Vierlingsbeek, Achter de Heu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Vierlingsbeek, Achter de Heuf 1 met identificatienummer NL.IMRO.1982.WP.VlbAchter1-ON01 in procedure te brengen.</text:p>
              </text:list-item>
              <text:list-item text:style-override="id1-3-2-1-1-2-2">
                <text:number>2.</text:number>
                <text:p text:style-name="al"> Voor deze ontwikkeling wordt geen exploitatieplan ter inzage gelegd. Er is een planschadeovereenkomst en landschappelijke inpassing opgesteld voor het verhaal van de kosten. De kosten voor het doorlopen van de gemeentelijke procedure voor het bestemmingsplan zijn op basis van de legesverordening in rekening gebracht.</text:p>
              </text:list-item>
            </text:list>
            <text:p text:style-name="common-al">
            <text:span text:style-name="nadrukvet">Waar ligt het plangebied?</text:span>
          </text:p>
            <text:p text:style-name="common-al">Het plangebied betreft het adres Achter de Heuf 1 te Vierlingsbeek in de gemeente Land van Cuijk. De locatie ligt in het buitengebied en grenst aan de dorpskern Vierlingsbeek. De locatie is kadastraal bekend als gemeente Vierlingsbeek, sectie L, nummer 478. </text:p>
            <text:p text:style-name="common-al">
            <text:span text:style-name="nadrukvet">Wat is de inhoud van het plan?</text:span>
          </text:p>
            <text:p text:style-name="common-al">Op de locatie Achter de Heuf 1 werd voorheen een melkveehouderij geëxploiteerd. De melkveehouderij is inmiddels beëindigd en gesaneerd. Wat resteert is de bestaande woning waar geen agrarisch bedrijf meer bij aanwezig is. In juridisch opzicht is daardoor strijdigheid ontstaan met het bestemmingsplan (bedrijfswoning versus burgerwoning). Het is niet meer dan redelijk om de bestemming van agrarisch om te zetten naar wonen. Het geldend bestemmingsplan bevat een regeling hiervoor en deze wordt toegepast.</text:p>
            <text:p text:style-name="common-al">
            <text:span text:style-name="nadrukvet">Waar en wanneer kunt u de stukken inzien?</text:span>
          </text:p>
            <text:p text:style-name="common-al">Wij nodigen u uit om het ontwerpwijzigingsplan ‘Vierlingsbeek, Achter de Heuf 1’ in te zien. Deze ligt zes weken ter inzage van woensdag 20 september 2023 tot en met dinsdag 31 oktober 2023. De stukken zijn digitaal in te zien op <text:a xlink:href="http://www.ruimtelijkeplannen.nl" xlink:type="simple"><text:span text:style-name="nadrukondlijn">www.ruimtelijkeplannen.nl</text:span></text:a>. U kunt zoeken op de plannaam ‘Vierlingsbeek, Achter de Heuf 1’of op plannummer NL.IMRO.1982.WPVlbAchter1-ON01.</text:p>
            <text:p text:style-name="common-al">Het wijzigingsplan is tijdens openingstijden ook in te zien op het Gemeentehuis, Louis Jansenplein 1, in Cuijk. Als u het wijzig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Vierlingsbeek, Achter de Heuf 1’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9 septem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095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5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5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VlbAchter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Vierlingsbeek, Achter de Heuf 1’</meta:user-defined>
    <meta:user-defined meta:name="DCTERMS.W3CDTF/DCTERMS.available">2023-09-19</meta:user-defined>
    <meta:user-defined meta:name="DCTERMS.W3CDTF/OVERHEIDop.jaargang">2023</meta:user-defined>
    <meta:user-defined meta:name="OVERHEIDop.publicationIssue">400950</meta:user-defined>
    <meta:user-defined meta:name="OVERHEIDop.GmbID/DC.identifier">gmb-2023-400950</meta:user-defined>
    <meta:user-defined meta:name="OVERHEIDop.versieInformatie"/>
  </office:meta>
</office:document-meta>
</file>