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Ir de Vassy 42 in Egmond Aan Zee, het plaatsen van een dakkapel, verzenddatum 12 september 2023 (Z23 136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94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4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4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oulevard Ir de Vassy 42 in Egmond Aan Zee, het plaatsen van een dakkapel, verzenddatum 12 september 2023 (Z23 136284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0949</meta:user-defined>
    <meta:user-defined meta:name="OVERHEIDop.GmbID/DC.identifier">gmb-2023-400949</meta:user-defined>
    <meta:user-defined meta:name="OVERHEIDop.versieInformatie"/>
  </office:meta>
</office:document-meta>
</file>