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een verkeersplein bestaande uit turborotonde ter hoogte van het Julianaplein, Brailleweg en omgev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het Julianaplein, Brailleweg en omgeving (kadastrale sectie C, perceel 10271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verkeersplein bestaande uit turborotonde (project aanpak ring zuid) (ontvangstdatum 05-06-2023, dossiernummer 20237370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0 september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31 okto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9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2023737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realiseren van een verkeersplein bestaande uit turborotonde ter hoogte van het Julianaplein, Brailleweg en omgeving te Groningen</meta:user-defined>
    <meta:user-defined meta:name="OVERHEIDop.datumEindeReactietermijn">2023-11-01</meta:user-defined>
    <meta:user-defined meta:name="OVERHEIDop.TilID/OVERHEIDop.terinzageleggingOP">til-2023-14815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44</meta:user-defined>
    <meta:user-defined meta:name="OVERHEIDop.GmbID/DC.identifier">gmb-2023-400944</meta:user-defined>
    <meta:user-defined meta:name="OVERHEIDop.versieInformatie"/>
  </office:meta>
</office:document-meta>
</file>