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40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olsingel 40, 3011AD, vervangen van het stucwerk aan de onderconstructie van het stadhuis. Handelingen met gevolgen voor beschermde monumenten (aanvraagdatum 08-09-2023, dossiernummer OMV.23.09.0009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94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singel 40 - Rijksmonumen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43</meta:user-defined>
    <meta:user-defined meta:name="OVERHEIDop.GmbID/DC.identifier">gmb-2023-400943</meta:user-defined>
    <meta:user-defined meta:name="OVERHEIDop.versieInformatie"/>
  </office:meta>
</office:document-meta>
</file>