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Tsjerkewei 17 te Rea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Readtsjerk, Tsjerkewei 17, voor het kappen van twee bomen bij ingang begraafplaats (brief verlenging is verstuurd op 15 september 202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0094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4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4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2092</meta:user-defined>
    <dc:language>nl</dc:language>
    <meta:user-defined meta:name="OVERHEIDop.locatietype/OVERHEIDop.gebiedsmarkering">Adres</meta:user-defined>
    <meta:user-defined meta:name="DC.title">Verlenging beslistermijn Tsjerkewei 17 te Readtsjerk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0941</meta:user-defined>
    <meta:user-defined meta:name="OVERHEIDop.GmbID/DC.identifier">gmb-2023-400941</meta:user-defined>
    <meta:user-defined meta:name="OVERHEIDop.versieInformatie"/>
  </office:meta>
</office:document-meta>
</file>