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bijnstraat 4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bijnstraat 48A, 3051VN, realiseren van een nieuwe dakopbouw (aanvraagdatum 11-09-2023, dossiernummer OMV.23.09.0011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093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3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3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bijnstraat 48A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935</meta:user-defined>
    <meta:user-defined meta:name="OVERHEIDop.GmbID/DC.identifier">gmb-2023-400935</meta:user-defined>
    <meta:user-defined meta:name="OVERHEIDop.versieInformatie"/>
  </office:meta>
</office:document-meta>
</file>