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wijzigen van de bestemming naar wonen, Sint Antoniusstraat 21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wijzigen van de bestemming naar wonen</text:p>
            <text:p text:style-name="common-al">Activiteit : afwijken bestemmingsplan</text:p>
            <text:p text:style-name="common-al">Locatie : Sint Antoniusstraat 21 te SCHIJF</text:p>
            <text:p text:style-name="common-al">Door dit besluit is de nieuwe uiterste beslisdatum 26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093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3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3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wijzigen van de bestemming naar wonen, Sint Antoniusstraat 21 te SCHIJF</meta:user-defined>
    <meta:user-defined meta:name="DCTERMS.W3CDTF/DCTERMS.available">2023-09-20</meta:user-defined>
    <meta:user-defined meta:name="DCTERMS.W3CDTF/OVERHEIDop.jaargang">2023</meta:user-defined>
    <meta:user-defined meta:name="OVERHEIDop.publicationIssue">400931</meta:user-defined>
    <meta:user-defined meta:name="OVERHEIDop.GmbID/DC.identifier">gmb-2023-400931</meta:user-defined>
    <meta:user-defined meta:name="OVERHEIDop.versieInformatie"/>
  </office:meta>
</office:document-meta>
</file>