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llekaanstraat 16, 1541 LL Koog aan de Zaan - het bouwen van een dakkapel aan de 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145 - het bouwen van een dakkapel aan de  voorzijde woning op de locatie Pellekaanstraat 16, 1541 LL Koog aan de Zaan</text:p>
            <text:p text:style-name="common-al">Besluit verzonden: 15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92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45</meta:user-defined>
    <dc:language>nl</dc:language>
    <meta:user-defined meta:name="OVERHEIDop.locatietype/OVERHEIDop.gebiedsmarkering">Punt</meta:user-defined>
    <meta:user-defined meta:name="DC.title">Verleende omgevingsvergunning - Pellekaanstraat 16, 1541 LL Koog aan de Zaan - het bouwen van een dakkapel aan de  voorzijde wo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26</meta:user-defined>
    <meta:user-defined meta:name="OVERHEIDop.GmbID/DC.identifier">gmb-2023-400926</meta:user-defined>
    <meta:user-defined meta:name="OVERHEIDop.versieInformatie"/>
  </office:meta>
</office:document-meta>
</file>