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inses Margrietlaan 75A - Prinses Margrietlaan 73-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Prinses Margrietlaan 75A, 3051AR, funderingsherstel - nieuw kozijn plaatsen (achtergevel) - bijbehorend bouwwerk bouwen (achtergevel) (aanvraagdatum 11-09-2023, dossiernummer OMV.23.09.00118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00924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924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924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rinses Margrietlaan 75A - Prinses Margrietlaan 73-85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0924</meta:user-defined>
    <meta:user-defined meta:name="OVERHEIDop.GmbID/DC.identifier">gmb-2023-400924</meta:user-defined>
    <meta:user-defined meta:name="OVERHEIDop.versieInformatie"/>
  </office:meta>
</office:document-meta>
</file>