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urgemeester artikel 16 lid 2 Leerplicht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heden,</text:p>
            <text:p text:style-name="al">gelet op artikel 171 van de Gemeentewet en de bepalingen van afdeling 10.1.1 van de Algemene wet bestuursrecht (hierna: Awb);</text:p>
            <text:p text:style-name="al">besluit de bevoegdheid om bij leerplichtambtenaren die voor de gemeente Rheden werkzaam zijn bij de Modulaire Gemeenschappelijke Regeling Sociaal Domein de eed of belofte af te nemen -zoals bedoeld in artikel 16 lid 2 van de Leerplichtwet- te mandateren aan:</text:p>
            <text:list text:style-name="id1-3-2-1-1-4">
              <text:list-item text:style-override="id1-3-2-1-1-4-1">
                <text:number>•</text:number>
                <text:p text:style-name="al">mr. A. Marcouch, burgemeester van de gemeente Arnhe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Met ingang van het tijdstip van inwerkingtreding van dit besluit worden alle eerder genomen mandaatbesluiten aan de burgemeester van de gemeente Arnhem -op grond van artikel 16 lid 2 van de Leerplichtwet- door de burgemeester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regeling treedt in werking op de dag nadat zij is bekendgemaakt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'Mandaatbesluit burgemeester artikel 16 lid 2 Leerplichtwet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de burgemeester van Rheden d.d. 22 augustus 2023.</text:span></text:p>
            <text:p><text:span text:style-name="functie">Velp, 22 augustus 2023</text:span></text:p>
            <text:p><text:span text:style-name="functie">de burgemeester voornoemd,</text:span></text:p>
            <text:p><text:span text:style-name="functie">burgemeester.</text:span></text:p>
            <text:p><text:span text:style-name="functie">Instemming door burgemeester van de gemeente Arnhem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09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Rhe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nderwijs en wetenschap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Gemeente</meta:user-defined>
    <meta:user-defined meta:name="DC.title">Mandaatbesluit burgemeester artikel 16 lid 2 Leerplichtwe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22</meta:user-defined>
    <meta:user-defined meta:name="OVERHEIDop.betreftRegeling">CVDR700850_1</meta:user-defined>
    <meta:user-defined meta:name="OVERHEIDop.GmbID/DC.identifier">gmb-2023-400922</meta:user-defined>
    <meta:user-defined meta:name="xs:date/OVERHEIDop.startdatum">2023-09-20</meta:user-defined>
    <meta:user-defined meta:name="OVERHEIDop.versieInformatie"/>
  </office:meta>
</office:document-meta>
</file>