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text:list-style style:name="id1-3-2-4-11-1-3-6-1-1">
      <text:list-level-style-bullet text:bullet-char="•" text:level="1">
        <style:list-level-properties text:min-label-width="10mm"/>
      </text:list-level-style-bullet>
    </text:list-style>
    <text:list-style style:name="id1-3-2-4-11-1-3-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text:list-style style:name="id1-3-2-4-13-1-3-3-1-1-2">
      <text:list-level-style-bullet text:bullet-char="•" text:level="1">
        <style:list-level-properties text:min-label-width="10mm"/>
      </text:list-level-style-bullet>
    </text:list-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5-1-1">
      <text:list-level-style-bullet text:bullet-char="•" text:level="1">
        <style:list-level-properties text:min-label-width="10mm"/>
      </text:list-level-style-bullet>
    </text:list-style>
    <text:list-style style:name="id1-3-2-4-13-1-3-5-1-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text:list-style style:name="id1-3-2-4-15-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1-2">
      <text:list-level-style-bullet text:bullet-char="•" text:level="1">
        <style:list-level-properties text:min-label-width="10mm"/>
      </text:list-level-style-bullet>
    </text:list-style>
    <text:list-style style:name="id1-3-2-4-15-1-3-2-1-2-1">
      <text:list-level-style-bullet text:bullet-char="•" text:level="1">
        <style:list-level-properties text:min-label-width="10mm"/>
      </text:list-level-style-bullet>
    </text:list-style>
    <text:list-style style:name="id1-3-2-4-15-1-3-2-1-2-2">
      <text:list-level-style-bullet text:bullet-char="•" text:level="1">
        <style:list-level-properties text:min-label-width="10mm"/>
      </text:list-level-style-bullet>
    </text:list-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den, ieder voor zover het zijn bevoegdheden betreft;</text:p>
            <text:p text:style-name="al">
            <text:span text:style-name="nadrukondlijn">gelet op</text:span>:</text:p>
            <text:list text:style-name="id1-3-2-1-1-3">
              <text:list-item text:style-override="id1-3-2-1-1-3-1">
                <text:number>•</text:number>
                <text:p text:style-name="al">afdeling 10.1.1 Algemene wet bestuursrecht;</text:p>
              </text:list-item>
              <text:list-item text:style-override="id1-3-2-1-1-3-2">
                <text:number>•</text:number>
                <text:p text:style-name="al">de Modulaire Gemeenschappelijke Regeling Sociaal Domein Centraal Gelderland;</text:p>
              </text:list-item>
              <text:list-item text:style-override="id1-3-2-1-1-3-3">
                <text:number>•</text:number>
                <text:p text:style-name="al">artikelen 160 en 171 Gemeentewet;</text:p>
              </text:list-item>
            </text:list>
            <text:p text:style-name="al">
            <text:span text:style-name="nadrukondlijn">overwegende dat</text:span>:</text:p>
            <text:list text:style-name="id1-3-2-1-1-5">
              <text:list-item text:style-override="id1-3-2-1-1-5-1">
                <text:number>•</text:number>
                <text:p text:style-name="al">de gemeente deelneemt in de Modulaire Gemeenschappelijke Regeling Sociaal Domein Centraal Gelderland;</text:p>
              </text:list-item>
              <text:list-item text:style-override="id1-3-2-1-1-5-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5-3">
                <text:number>•</text:number>
                <text:p text:style-name="al">ter behartiging van de regionale inkoop de gemeenschappelijke regeling de taak heeft om uitvoering te geven aan die werkzaamheden die noodzakelijk zijn ten behoeve van het goed opdrachtgeverschap in het kader van de inkoop binnen het sociaal domein;</text:p>
              </text:list-item>
              <text:list-item text:style-override="id1-3-2-1-1-5-4">
                <text:number>•</text:number>
                <text:p text:style-name="al">de gemeente bevoegdheden op grond van onderwijszaken (leerplicht) en het werkgeversservicepunt (Participatiewet) wenst over te dragen aan de gemeenschappelijke regeling;</text:p>
              </text:list-item>
              <text:list-item text:style-override="id1-3-2-1-1-5-5">
                <text:number>•</text:number>
                <text:p text:style-name="al">de gemeenschappelijke regeling voor de uitvoering van deze werkzaamheden mandaat/volmacht/machtiging nodig heeft van de deelnemende gemeenten;</text:p>
              </text:list-item>
              <text:list-item text:style-override="id1-3-2-1-1-5-6">
                <text:number>•</text:number>
                <text:p text:style-name="al">door de burgemeester van de gemeenten Duiven, Lingewaard, Overbetuwe, Renkum, Rheden, Rozendaal, Westervoort en Zevenaar bij separaat mandaatbesluit bevoegdheden te verlenen aan de burgemeester van de gemeente Arnhem op grond van artikel 16 lid 2 van de Leerplichtwet; </text:p>
              </text:list-item>
            </text:list>
            <text:p text:style-name="al"/>
            <text:p text:style-name="al">
            <text:span text:style-name="nadrukondlijn">b e s l u i t e n </text:span>
            <text:span text:style-name="nadrukondlijn">:</text:span>
          </text:p>
            <text:p text:style-name="al"/>
            <text:p text:style-name="al">vast te stellen het onderhavige Mandaatbesluit Modulaire Gemeenschappelijke Regeling Sociaal Domein Centraal Gelderland 2023 inclusief bevoegdhedenregister.</text:p>
            <text:p text:style-name="al">Eerder genomen mandaatbesluiten in te trekken.</text:p>
            <text:p text:style-name="al">De uitoefening van de bevoegdheden die staan vermeld in het bevoegdhedenregister behorende bij het Mandaatbesluit Modulaire Gemeenschappelijke Regeling Sociaal Domein Centraal Gelderland 2023 te verlenen aan de daarin genoemde functionarissen.</text:p>
            <text:p text:style-name="al">Ten aanzien van de uitoefening van de onder ad 3. vermelde bevoegdheden de navolgende voorschrif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bestuursorgaan besluiten te nemen.</text:p>
                  </text:list-item>
                  <text:list-item text:style-override="id1-3-2-2-1-3-1-3-2">
                    <text:number>b.</text:number>
                    <text:p text:style-name="al">Gemandateerde: de functionaris die van de mandaatgever de bevoegdheid heeft gekregen om in naam van de mandaatgever besluiten te nemen.</text:p>
                  </text:list-item>
                  <text:list-item text:style-override="id1-3-2-2-1-3-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namens een bestuursorgaan privaatrechtelijke rechtshandelingen te verrichten.</text:p>
                  </text:list-item>
                  <text:list-item text:style-override="id1-3-2-2-1-3-2-3-2">
                    <text:number>b.</text:number>
                    <text:p text:style-name="al">Gevolmachtigde: de functionaris die van de volmachtgever de bevoegdheid heeft gekregen om namens het bestuursorgaan privaatrechtelijke rechtshandelingen te verrichten.</text:p>
                  </text:list-item>
                  <text:list-item text:style-override="id1-3-2-2-1-3-2-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namens het bestuursorgaan handelingen te verrichten niet zijnde besluiten en/of privaatrechtelijke rechtshandelingen.</text:p>
                  </text:list-item>
                  <text:list-item text:style-override="id1-3-2-2-1-3-3-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3-4">
                <text:number>4.</text:number>
                <text:p text:style-name="al">Ten aanzien van ondermandaat:</text:p>
                <text:p text:style-name="al">De bevoegdheid om het verleende mandaat door te geven aan een ander binnen de organisatie.</text:p>
              </text:list-item>
              <text:list-item text:style-override="id1-3-2-2-1-3-5">
                <text:number>5.</text:number>
                <text:p text:style-name="al">Ten aanzien van ondertekeningsmandaat:</text:p>
                <text:p text:style-name="al">De bevoegdheid om een besluit van een bestuursorgaan namens het bestuursorgaan te ondertekenen.</text:p>
              </text:list-item>
              <text:list-item text:style-override="id1-3-2-2-1-3-6">
                <text:number>6.</text:number>
                <text:p text:style-name="al">Burgemeester: de burgemeester van de gemeente Rheden.</text:p>
              </text:list-item>
              <text:list-item text:style-override="id1-3-2-2-1-3-7">
                <text:number>7.</text:number>
                <text:p text:style-name="al">College: college van burgemeester en wethouders van de gemeente Rheden.</text:p>
              </text:list-item>
              <text:list-item text:style-override="id1-3-2-2-1-3-8">
                <text:number>8.</text:number>
                <text:p text:style-name="al">Contractmanager: een functionaris werkzaam bij de Regio die de relatie onderhoudt met gecontracteerde aanbieders binnen het sociaal domein.</text:p>
              </text:list-item>
              <text:list-item text:style-override="id1-3-2-2-1-3-9">
                <text:number>9.</text:number>
                <text:p text:style-name="al">Dagelijks bestuur: het Dagelijks bestuur van Modulaire Gemeenschappelijke Regeling Sociaal Domein Centraal Gelderland.</text:p>
              </text:list-item>
              <text:list-item text:style-override="id1-3-2-2-1-3-10">
                <text:number>10.</text:number>
                <text:p text:style-name="al">Manager: een functionaris met de omschrijving 'manager' werkzaam voor de Regio.</text:p>
              </text:list-item>
              <text:list-item text:style-override="id1-3-2-2-1-3-11">
                <text:number>11.</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Het college en de burgmeester, ieder voor zover het zijn bevoegdheden betreft, verlenen aan het bestuur van de Modulaire Gemeenschappelijke Regeling Sociaal Domein Centraal Gelderland mandaat uitsluitend voor de bevoegdheden genoemd in het register, wat als bijlage integraal onderdeel uitmaakt van dit mandaatbesluit. </text:p>
              </text:list-item>
              <text:list-item text:style-override="id1-3-2-2-2-2-2">
                <text:number>2.</text:number>
                <text:p text:style-name="al">Waar volmacht of machtiging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tot nakoming, opzegging van een overeenkomst en alle andere besluiten, die hiermee verband (kunnen) houden.</text:p>
              </text:list-item>
              <text:list-item text:style-override="id1-3-2-2-2-2-3">
                <text:number>3.</text:number>
                <text:p text:style-name="al">De in mandaat verleende bevoegdheid wordt uitgeoefend conform de aanwijzingen zoals uitgewerkt in dit mandaatbesluit.</text:p>
              </text:list-item>
              <text:list-item text:style-override="id1-3-2-2-2-2-4">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Het bestuur van de Modulaire Gemeenschappelijke Regeling Sociaal Domein Centraal Gelderland is bevoegd ondermandaat te verlenen.</text:p>
              </text:list-item>
              <text:list-item text:style-override="id1-3-2-2-4-2-2">
                <text:number>2.</text:number>
                <text:p text:style-name="al">Op ondermandaat zijn de bepalingen van dit besluit van overeenkomstige toepassing.</text:p>
              </text:list-item>
              <text:list-item text:style-override="id1-3-2-2-4-2-3">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4-2-4">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1">
                <text:number>1.</text:number>
                <text:p text:style-name="al">Een in mandaat te nemen besluit mag niet worden genomen, indien:</text:p>
                <text:list text:style-name="id1-3-2-2-5-2-1-3">
                  <text:list-item text:style-override="id1-3-2-2-5-2-1-3-1">
                    <text:number>a.</text:number>
                    <text:p text:style-name="al">uit overleg met de portefeuillehouder blijkt dat deze het voorstel aan het ter zake bevoegde bestuursorgaan wil voorleggen;</text:p>
                  </text:list-item>
                  <text:list-item text:style-override="id1-3-2-2-5-2-1-3-2">
                    <text:number>b.</text:number>
                    <text:p text:style-name="al">het college aangeeft een besluit zelf te willen nemen.</text:p>
                  </text:list-item>
                </text:list>
              </text:list-item>
              <text:list-item text:style-override="id1-3-2-2-5-2-2">
                <text:number>2.</text:number>
                <text:p text:style-name="al">Indien en voor zover het gaat om een besluit inhoudende het in gebreke stellen van een opdrachtnemer of ontbinding van een overeenkomst, legt de gemandateerde haar voornemen tot het volgens volmacht nemen van een dergelijk besluit voor aan een daartoe ingestelde regionale werkgroep. In de werkgroep nemen medewerkers plaats van de bij de Regio aangesloten gemeenten die ten aanzien van de betrokken aanbieder kwalificeren als opdrachtgever. Pas nadat de werkgroep zich heeft uitgelaten over het voorgenomen besluit, zal de gemandateerde overgaan tot het te nemen besluit.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onder)gemandateerde, gevolmachtigde, gemachtigde of degene die in de plaats van de gevolmachtigde c.q. gemachtigde de (rechts)handeling verricht, stelt het college in kennis van krachtens mandaat te nemen besluiten en/of verrichte (rechts)handelingen waarvan moet worden aangenomen dat kennisneming door het college gewenst is. Hier is in ieder geval sprake van indien:</text:p>
                <text:list text:style-name="id1-3-2-2-6-2-1-3">
                  <text:list-item text:style-override="id1-3-2-2-6-2-1-3-1">
                    <text:number>a.</text:number>
                    <text:p text:style-name="al">wordt overgegaan tot ontbinding van een overeenkomst met een opdrachtnemer;</text:p>
                  </text:list-item>
                  <text:list-item text:style-override="id1-3-2-2-6-2-1-3-2">
                    <text:number>b.</text:number>
                    <text:p text:style-name="al">de maatschappelijke, beleidsmatige, politieke, juridische of financiële omstandigheden daartoe aanleiding geven;</text:p>
                  </text:list-item>
                  <text:list-item text:style-override="id1-3-2-2-6-2-1-3-3">
                    <text:number>c.</text:number>
                    <text:p text:style-name="al">het Dagelijks bestuur het noodzakelijk acht af te wijken van de vastgestelde kaders en beleid.</text:p>
                  </text:list-item>
                </text:list>
              </text:list-item>
              <text:list-item text:style-override="id1-3-2-2-6-2-2">
                <text:number>2.</text:number>
                <text:p text:style-name="al">Het Dagelijks bestuur draagt zorg voor periodieke verslaglegging van de door hem in mandaat en onder zijn verantwoordelijkheid werkzame personen krachtens mandaat genomen besluiten en van krachtens volmacht en/of machtiging verrichte rechtshandelingen via de reguliere planning en controlecyclus, een en ander in overleg met het college.</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mandaatbesluit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de mandaatgever) een mandaat is verstrek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1">
                <text:number>1.</text:number>
                <text:p text:style-name="al">In geval van uitoefening van bevoegdheden namens het college of namens de burgemeester worden uitgaande stukken uit naam van het desbetreffende bestuursorgaan opgesteld.</text:p>
              </text:list-item>
              <text:list-item text:style-override="id1-3-2-2-8-2-2">
                <text:number>2.</text:number>
                <text:p text:style-name="al">De uitgaande stukken van het college worden als volgt door de gemandateerde ondertekend:</text:p>
                <text:p text:style-name="al">Met vriendelijke groet, namens het college van burgemeester en wethouders of colleges van burgemeester en wethouders van de gemeente(n) &lt;invullen toepasselijke gemeenten&gt;, gevolgd door de functienaam conform de functienamenlijst van de (onder)gemandateerde en zijn naam en handtekening.</text:p>
              </text:list-item>
              <text:list-item text:style-override="id1-3-2-2-8-2-3">
                <text:number>3.</text:number>
                <text:p text:style-name="al">De uitgaande stukken van de burgemeester worden als volgt door de gemandateerde ondertekend:</text:p>
                <text:p text:style-name="al">Met vriendelijke groet, namens de burgemeester of burgemeesters van de gemeente(n) &lt;invullen toepasselijke gemeenten&gt;, gevolgd door de functienaam conform de functienamenlijst van de (onder)gemandateerde en zijn naam en handtekening.</text:p>
              </text:list-item>
              <text:list-item text:style-override="id1-3-2-2-8-2-4">
                <text:number>4.</text:number>
                <text:p text:style-name="al">Overeenkomsten worden door de gemandateerde namens de burgemeester als volgt ondertekend:</text:p>
                <text:p text:style-name="al">namens de burgemeester of burgemeesters van de gemeente(n) &lt;invullen toepasselijke gemeenten&gt;, gevolgd door de functienaam conform de functienamenlijst van de (onder)gemandateerde en zijn naam en handtekening.</text:p>
              </text:list-item>
            </text:list>
          </text:section>
          <text:section text:name="artikel_id1-3-2-2-9" text:style-name="artikel">
            <text:p text:style-name="artikel_kop_titel"><text:span text:style-name="artikel_kop_label">Artikel</text:span> <text:span text:style-name="artikel_kop_nr">9.</text:span> Intrekking</text:p>
            <text:p text:style-name="al">Met ingang van het tijdstip van inwerkingtreding van dit besluit worden de volgende mandaatbesluiten aan de Modulaire Gemeenschappelijke Regeling Sociaal Domein Centraal Gelderland - op grond van de voornoemde wet- en regelgeving - door het college ingetrokken:</text:p>
            <text:list text:style-name="id1-3-2-2-9-3">
              <text:list-item text:style-override="id1-3-2-2-9-3-1">
                <text:number>-</text:number>
                <text:p text:style-name="al">Mandaatbesluit Modulaire Gemeenschappelijke Regeling Sociaal Domein Centraal Gelderland gepubliceerd d.d. 27 december 2018;</text:p>
              </text:list-item>
              <text:list-item text:style-override="id1-3-2-2-9-3-2">
                <text:number>-</text:number>
                <text:p text:style-name="al">Aanvullend Mandaat-, volmacht- en machtigingsbesluit Modulaire Gemeenschappelijke Regeling Sociaal Domein Centraal Gelderland ten behoeve van samenwerkingsmodule Contractmanagement Inburgeringscontracten gepubliceerd d.d. 9 maart 2023.</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mandaatbesluit treedt in werking op de dag nadat zij is bekendgemaakt in het Gemeentebla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dulaire Gemeenschappelijke Regeling Sociaal Domein Centraal Gelderland 2023'.</text:p>
          </text:section>
        </text:section>
        <text:section text:name="regeling-sluiting_id1-3-2-3" text:style-name="regeling-sluiting">
          <text:section text:name="ondertekening_id1-3-2-3-1">
            <text:p><text:span text:style-name="functie">Vastgesteld bij besluit van burgemeester en wethouders en de burgemeester van Rheden d.d. 22 augustus 2023.</text:span></text:p>
            <text:p><text:span text:style-name="functie">Velp, 22 augustus 2023</text:span></text:p>
            <text:p><text:span text:style-name="functie">Burgemeester en wethouders voornoemd,</text:span></text:p>
            <text:p><text:span text:style-name="functie">burgemeester.</text:span></text:p>
            <text:p><text:span text:style-name="functie">secretaris.</text:span></text:p>
            <text:p><text:span text:style-name="functie">De burgemeester van Rheden voornoemd,</text:span></text:p>
            <text:p><text:span text:style-name="functie">burgemeester.</text:span></text:p>
          </text:section>
        </text:section>
        <text:section text:name="bijlage_id1-3-2-4" text:style-name="bijlage">
          <text:p text:style-name="bijlage_top"/>
          <text:p text:style-name="artikel_kop_titel"><text:span text:style-name="label"> Bijlage </text:span> <text:span text:style-name="nr">Mandaatregister Modulaire Gemeenschappelijke Regeling Sociaal Domein Centraal Gelderland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3-1-3-2-1-1">
                    <text:list-item text:style-override="id1-3-2-4-3-1-3-2-1-1-1">
                      <text:number>•</text:number>
                      <text:p text:style-name="table_al">Het verrichten van alle feitelijke handelingen ter voorbereiding en uitvoering van de in dit register opgenomen bevoegdhed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3-1-3-3-1-1">
                    <text:list-item text:style-override="id1-3-2-4-3-1-3-3-1-1-1">
                      <text:number>•</text:number>
                      <text:p text:style-name="table_al">Het vertegenwoordigen van de gemeente in rechtsgedingen met betrekking tot de in dit register opgenomen bevoegdheden, alsmede het verrichten van alle handelingen ter voorbereiding daarop.</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3-1-3-4-1-1">
                    <text:list-item text:style-override="id1-3-2-4-3-1-3-4-1-1-1">
                      <text:number>•</text:number>
                      <text:p text:style-name="table_al">Het nemen van alle conservatoire maatregelen en alle (overige) maatregelen ter voorkoming van verjaring of verlies van recht of bezit met betrekking tot de in dit register opgenomen bevoegdheden.</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Inkoop Zorg (Jeugdwet en Wmo 2015)</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5-1-3-2-1-1">
                    <text:list-item text:style-override="id1-3-2-4-5-1-3-2-1-1-1">
                      <text:number>•</text:number>
                      <text:p text:style-name="table_al">Het opstellen en vaststellen van inkoopdocumenten op basis van door het college vastgestelde inkoopstrategieë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3-1-1">
                    <text:list-item text:style-override="id1-3-2-4-5-1-3-3-1-1-1">
                      <text:number>•</text:number>
                      <text:p text:style-name="table_al">Het uitvoeren van inkoopprocedures.</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4-1-1">
                    <text:list-item text:style-override="id1-3-2-4-5-1-3-4-1-1-1">
                      <text:number>•</text:number>
                      <text:p text:style-name="table_al">Het ongeldig verklaren van aanbiedingen of inschrijv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5-1-1">
                    <text:list-item text:style-override="id1-3-2-4-5-1-3-5-1-1-1">
                      <text:number>•</text:number>
                      <text:p text:style-name="table_al">Het onderhandelen met aanbieders over aanbiedingen of inschrijvingen en het nemen van een beslissing op basis van deze onderhandel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6-1-1">
                    <text:list-item text:style-override="id1-3-2-4-5-1-3-6-1-1-1">
                      <text:number>•</text:number>
                      <text:p text:style-name="table_al">Het nemen van gunnings- en afwijzingsbesliss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7-1-1">
                    <text:list-item text:style-override="id1-3-2-4-5-1-3-7-1-1-1">
                      <text:number>•</text:number>
                      <text:p text:style-name="table_al">Het besluiten tot het aangaan van, en het ondertekenen van inkoopovereenkomst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5-1-3-8-1-1">
                    <text:list-item text:style-override="id1-3-2-4-5-1-3-8-1-1-1">
                      <text:number>•</text:number>
                      <text:p text:style-name="table_al">Het nemen van beslissingen op klachten over het inkoopproces.</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Inkoop Inburgering (Wet inburgering 2021)</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7-1-3-2-1-1">
                    <text:list-item text:style-override="id1-3-2-4-7-1-3-2-1-1-1">
                      <text:number>•</text:number>
                      <text:p text:style-name="table_al">Het opstellen en vaststellen van inkoopdocumenten op basis van door het college vastgestelde inkoopstrategieë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3-1-1">
                    <text:list-item text:style-override="id1-3-2-4-7-1-3-3-1-1-1">
                      <text:number>•</text:number>
                      <text:p text:style-name="table_al">Het uitvoeren van inkoopprocedures.</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4-1-1">
                    <text:list-item text:style-override="id1-3-2-4-7-1-3-4-1-1-1">
                      <text:number>•</text:number>
                      <text:p text:style-name="table_al">Het ongeldig verklaren van aanbiedingen of inschrijv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5-1-1">
                    <text:list-item text:style-override="id1-3-2-4-7-1-3-5-1-1-1">
                      <text:number>•</text:number>
                      <text:p text:style-name="table_al">Het onderhandelen met aanbieders over aanbiedingen of inschrijvingen en het nemen van een beslissing op basis van deze onderhandel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6-1-1">
                    <text:list-item text:style-override="id1-3-2-4-7-1-3-6-1-1-1">
                      <text:number>•</text:number>
                      <text:p text:style-name="table_al">Het nemen van gunnings- en afwijzingsbeslissing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7-1-1">
                    <text:list-item text:style-override="id1-3-2-4-7-1-3-7-1-1-1">
                      <text:number>•</text:number>
                      <text:p text:style-name="table_al">Het besluiten tot het aangaan van, en het ondertekenen van overeenkomsten met het oog op de Wet inburgering 2021. </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7-1-3-8-1-1">
                    <text:list-item text:style-override="id1-3-2-4-7-1-3-8-1-1-1">
                      <text:number>•</text:number>
                      <text:p text:style-name="table_al">Het nemen van beslissingen op klachten over het inkoopproces.</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Contractmanagement Zorg (Jeugdwet en Wmo 2015)</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9-1-3-2-1-1">
                    <text:list-item text:style-override="id1-3-2-4-9-1-3-2-1-1-1">
                      <text:number>•</text:number>
                      <text:p text:style-name="table_al">Het verwerken van data uit de inkoopovereenkomsten; waaronder het uitvoeren van controles of de aanbieder(s) handelt/handelen in overeenstemming met de overeengekomen (kwaliteits)eis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9-1-3-3-1-1">
                    <text:list-item text:style-override="id1-3-2-4-9-1-3-3-1-1-1">
                      <text:number>•</text:number>
                      <text:p text:style-name="table_al">Het contractbeheer en contractmanagement samenhangend met de inkoop in het sociaal domein. </text:p>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9-1-3-4-1-1">
                    <text:list-item text:style-override="id1-3-2-4-9-1-3-4-1-1-1">
                      <text:number>•</text:number>
                      <text:p text:style-name="table_al">Het maken van tussentijdse aanvullende inhoudelijke afspraken met een gecontracteerde aanbieder.</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9-1-3-5-1-1">
                    <text:list-item text:style-override="id1-3-2-4-9-1-3-5-1-1-1">
                      <text:number>•</text:number>
                      <text:p text:style-name="table_al">Het besluit tot in gebreke stellen van een opdrachtnemer, beëindigen en ontbinden van de inkoopovereenkomsten (opzeggen, met wederzijds goedvinden beëindigen en ontbind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9-1-3-6-1-1">
                    <text:list-item text:style-override="id1-3-2-4-9-1-3-6-1-1-1">
                      <text:number>•</text:number>
                      <text:p text:style-name="table_al">Het gebruikmaken van de verlengingsmogelijkheden in een overeenkomst.</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Contractmanagement Inburgering (Wet inburgering 2021)</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11-1-3-2-1-1">
                    <text:list-item text:style-override="id1-3-2-4-11-1-3-2-1-1-1">
                      <text:number>•</text:number>
                      <text:p text:style-name="table_al">Het verwerken van data uit de overeenkomsten; waaronder het uitvoeren van controles of de aanbieder(s) handelt/handelen in overeenstemming met de overeengekomen (kwaliteits)eis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1-1-3-3-1-1">
                    <text:list-item text:style-override="id1-3-2-4-11-1-3-3-1-1-1">
                      <text:number>•</text:number>
                      <text:p text:style-name="table_al">Het contractbeheer en contractmanagement samenhangend met de inkoop op grond van de Wet inburgering 2021. </text:p>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1-1-3-4-1-1">
                    <text:list-item text:style-override="id1-3-2-4-11-1-3-4-1-1-1">
                      <text:number>•</text:number>
                      <text:p text:style-name="table_al">Het maken van tussentijdse aanvullende inhoudelijke afspraken met een gecontracteerde aanbieder op grond van de Wet inburgering 2021.</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1-1-3-5-1-1">
                    <text:list-item text:style-override="id1-3-2-4-11-1-3-5-1-1-1">
                      <text:number>•</text:number>
                      <text:p text:style-name="table_al">Het besluit tot in gebreke stellen van een opdrachtnemer, beëindigen en ontbinden van de dienstverleningsovereenkomsten (opzeggen, met wederzijds goedvinden beëindigen en ontbind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1-1-3-6-1-1">
                    <text:list-item text:style-override="id1-3-2-4-11-1-3-6-1-1-1">
                      <text:number>•</text:number>
                      <text:p text:style-name="table_al">Het gebruikmaken van de verlengingsmogelijkheden in een overeenkomst.</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Regionaal Bureau Leerlingzaken (Leerplicht 1969)</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13-1-3-2-1-1">
                    <text:list-item text:style-override="id1-3-2-4-13-1-3-2-1-1-1">
                      <text:number>•</text:number>
                      <text:p text:style-name="table_al">Het uitoefenen van alle bevoegdheden die volgens de Leerplichtwet 1969 aan het college toekom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3-1-3-3-1-1">
                    <text:list-item text:style-override="id1-3-2-4-13-1-3-3-1-1-1">
                      <text:number>•</text:number>
                      <text:p text:style-name="table_al">Het uitoefenen van alle bevoegdheden die volgens de Wet educatie en beroepsonderwijs (WEB), Wet op de expertisecentra (WEC) en Wet op het voortgezet onderwijs (WVO) inzake de Regionale Meld- en Coördinatiefunctie (RMC-functie) aan het college toekomen.</text:p>
                    </text:list-item>
                    <text:list-item text:style-override="id1-3-2-4-13-1-3-3-1-1-2">
                      <text:number>•</text:number>
                      <text:p text:style-name="table_al">Alle handelingen die voortvloeien uit de Leerplichtwet 1969 en de WEB, WEC en WVO inzake de RMC-functie voor zover deze aan het college toekom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3-1-3-4-1-1">
                    <text:list-item text:style-override="id1-3-2-4-13-1-3-4-1-1-1">
                      <text:number>•</text:number>
                      <text:p text:style-name="table_al">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3-1-3-5-1-1">
                    <text:list-item text:style-override="id1-3-2-4-13-1-3-5-1-1-1">
                      <text:number>•</text:number>
                      <text:p text:style-name="table_al">Het invorderen van de dwangsom als bedoeld in artikelen 5:37 eerste en tweede lid, van de Awb, alsmede het besluiten tot restitutie van te veel betaalde dwangsombedragen of vermindering van het inningsbedrag vanwege verjaring van de invorderingsbevoegdheid op grond van de Awb.</text:p>
                    </text:list-item>
                  </text:list>
                </table:table-cell>
                <table:table-cell table:style-name="entry" table:number-rows-spanned="1" table:number-columns-spanned="1">
                  <text:p text:style-name="table_al">Het Dagelijks bestuu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Werkgeversservicepunt</text:span>
                  </text:p>
                </table:table-cell>
                <table:table-cell table:style-name="entry" table:number-rows-spanned="1" table:number-columns-spanned="1">
                  <text:p text:style-name="table_al">
                    <text:span text:style-name="nadrukvet">Mandaat, volmacht of machtiging</text:span>
                  </text:p>
                </table:table-cell>
              </table:table-row>
              <table:table-row table:style-name="row">
                <table:table-cell table:style-name="entry" table:number-rows-spanned="1" table:number-columns-spanned="1">
                  <text:list text:style-name="id1-3-2-4-15-1-3-2-1-1">
                    <text:list-item text:style-override="id1-3-2-4-15-1-3-2-1-1-1">
                      <text:number>•</text:number>
                      <text:p text:style-name="table_al">Het uitoefenen van alle bevoegdheden die op grond van de Participatiewet en de Wet Banenafspraak betrekking hebben op het plaatsen bij werkgevers van werkzoekenden die behoren tot de volgende doelgroepen:</text:p>
                      <text:list text:style-name="id1-3-2-4-15-1-3-2-1-1-1-3">
                        <text:list-item text:style-override="id1-3-2-4-15-1-3-2-1-1-1-3-1">
                          <text:number>o</text:number>
                          <text:p text:style-name="table_al">kwetsbare werkzoekenden (Participatiewet, Wet Banenafspraak);</text:p>
                        </text:list-item>
                        <text:list-item text:style-override="id1-3-2-4-15-1-3-2-1-1-1-3-2">
                          <text:number>o</text:number>
                          <text:p text:style-name="table_al">WW-intensieve dienstverlening (50+’ers, jongeren (actieplan werkloosheid) en de WW’ers die vallen onder de wet Passend Werkaanbod (PAWA)).</text:p>
                        </text:list-item>
                      </text:list>
                    </text:list-item>
                  </text:list>
                  <text:list text:style-name="id1-3-2-4-15-1-3-2-1-2">
                    <text:list-item text:style-override="id1-3-2-4-15-1-3-2-1-2-1">
                      <text:number>•</text:number>
                      <text:p text:style-name="table_al">Het opbouwen en onderhouden van kennis over de genoemde werkzoekenden en de eisen die door werkgevers aan deze werkzoekenden worden gesteld.</text:p>
                    </text:list-item>
                    <text:list-item text:style-override="id1-3-2-4-15-1-3-2-1-2-2">
                      <text:number>•</text:number>
                      <text:p text:style-name="table_al">Onderzoeken van de vraag van werkgevers en (waar mogelijk) ombuigen van die vraag ten behoeve van de doelgroepen.</text:p>
                    </text:list-item>
                  </text:list>
                </table:table-cell>
                <table:table-cell table:style-name="entry" table:number-rows-spanned="1" table:number-columns-spanned="1">
                  <text:p text:style-name="table_al">Het Dagelijks bestuur.</text:p>
                </table:table-cell>
              </table:table-row>
              <table:table-row table:style-name="row">
                <table:table-cell table:style-name="entry" table:number-rows-spanned="1" table:number-columns-spanned="1">
                  <text:list text:style-name="id1-3-2-4-15-1-3-3-1-1">
                    <text:list-item text:style-override="id1-3-2-4-15-1-3-3-1-1-1">
                      <text:number>•</text:number>
                      <text:p text:style-name="table_al">Alle bevoegdheden die nodig zijn om de geldende dienstverleningsovereenkomst voor de module Werkgeversservicepunt uitvoering te kunnen geven.</text:p>
                    </text:list-item>
                  </text:list>
                </table:table-cell>
                <table:table-cell table:style-name="entry" table:number-rows-spanned="1" table:number-columns-spanned="1">
                  <text:p text:style-name="table_al">Het Dagelijks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091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besluit Modulaire Gemeenschappelijke Regeling Sociaal Domein Centraal Gelderland 2023</meta:user-defined>
    <dc:language>nl</dc:language>
    <meta:user-defined meta:name="OVERHEIDop.locatietype/OVERHEIDop.gebiedsmarkering">Gemeente</meta:user-defined>
    <meta:user-defined meta:name="DC.title">Mandaatbesluit Modulaire Gemeenschappelijke Regeling Sociaal Domein Centraal Gelderland</meta:user-defined>
    <meta:user-defined meta:name="DCTERMS.W3CDTF/DCTERMS.available">2023-09-19</meta:user-defined>
    <meta:user-defined meta:name="DCTERMS.W3CDTF/OVERHEIDop.jaargang">2023</meta:user-defined>
    <meta:user-defined meta:name="OVERHEIDop.publicationIssue">400917</meta:user-defined>
    <meta:user-defined meta:name="OVERHEIDop.betreftRegeling">CVDR700849_1</meta:user-defined>
    <meta:user-defined meta:name="OVERHEIDop.GmbID/DC.identifier">gmb-2023-400917</meta:user-defined>
    <meta:user-defined meta:name="xs:date/OVERHEIDop.startdatum">2023-09-20</meta:user-defined>
    <meta:user-defined meta:name="OVERHEIDop.versieInformatie"/>
  </office:meta>
</office:document-meta>
</file>