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randweg 3 in Schoorl, het vergroten van de woning, verzenddatum 12 september 2023 (Z22 099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srandweg 3 in Schoorl, het vergroten van de woning, verzenddatum 12 september 2023 (Z22 099804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10</meta:user-defined>
    <meta:user-defined meta:name="OVERHEIDop.GmbID/DC.identifier">gmb-2023-400910</meta:user-defined>
    <meta:user-defined meta:name="OVERHEIDop.versieInformatie"/>
  </office:meta>
</office:document-meta>
</file>