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werpbesluit op Omgevingsvergunning voor het brandveilig gebruik van BSO Prismalaan , Prismalaan 30 2718CX Zoetermeer op 1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>Omgevingsvergunning</text:p>
            <text:p text:style-name="common-al">Locatie: Prismalaan 30 2718CX Zoetermeer</text:p>
            <text:p text:style-name="common-al">Ontvangstdatum aanvraag: 18-07-2023</text:p>
            <text:p text:style-name="common-al">Zaaknummer: 2023-067187</text:p>
            <text:p text:style-name="common-al">Datum besluit: 15-09-2023</text:p>
            <text:p text:style-name="common-al">Strekking besluit: </text:p>
            <text:p text:style-name="common-al">
            <text:span text:style-name="nadrukvet"> Inzage </text:span>
          </text:p>
            <text:p text:style-name="last-al">Het ontwerpbesluit en de bijbehorende stukken zijn opgenomen als bijlagen bij deze publicatie. De stukken liggen ook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90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067187</meta:user-defined>
    <meta:user-defined meta:name="DCTERMS.abstract">het brandveilig gebruik van BSO Prismalaan </meta:user-defined>
    <dc:language>nl</dc:language>
    <meta:user-defined meta:name="OVERHEIDop.locatietype/OVERHEIDop.gebiedsmarkering">Punt</meta:user-defined>
    <meta:user-defined meta:name="DC.title">Kennisgeving ontwerpbesluit op Omgevingsvergunning voor het brandveilig gebruik van BSO Prismalaan , Prismalaan 30 2718CX Zoetermeer op 18-07-2023</meta:user-defined>
    <meta:user-defined meta:name="OVERHEIDop.datumEindeReactietermijn">2023-11-13</meta:user-defined>
    <meta:user-defined meta:name="OVERHEIDop.terinzageleggingBG">https://mijnpublicaties.nl/Publicatie/038b7e86-a89a-4174-99df-08dbb5be034f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09</meta:user-defined>
    <meta:user-defined meta:name="OVERHEIDop.GmbID/DC.identifier">gmb-2023-400909</meta:user-defined>
    <meta:user-defined meta:name="OVERHEIDop.versieInformatie"/>
  </office:meta>
</office:document-meta>
</file>