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kmeerdijk 11 in Bergen (NH), het bouwen van een loods, verzenddatum 11 september 2023 (Z23 137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0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aakmeerdijk 11 in Bergen (NH), het bouwen van een loods, verzenddatum 11 september 2023 (Z23 137695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06</meta:user-defined>
    <meta:user-defined meta:name="OVERHEIDop.GmbID/DC.identifier">gmb-2023-400906</meta:user-defined>
    <meta:user-defined meta:name="OVERHEIDop.versieInformatie"/>
  </office:meta>
</office:document-meta>
</file>