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3 in Groet, het verbouwen van een woning, verzenddatum 31 augustus 2023 (Z23 128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0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chterweg 13 in Groet, het verbouwen van een woning, verzenddatum 31 augustus 2023 (Z23 128294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03</meta:user-defined>
    <meta:user-defined meta:name="OVERHEIDop.GmbID/DC.identifier">gmb-2023-400903</meta:user-defined>
    <meta:user-defined meta:name="OVERHEIDop.versieInformatie"/>
  </office:meta>
</office:document-meta>
</file>