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0A, 1217 KL Hilversum (vervangen aanbouw en bijgebouw, plaatsen zonnepanelen op monumentaal pand); CLZ_VRG_DOS_851835; 2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raaf Florislaan 30A, 1217 KL Hilversum (vervangen aanbouw en bijgebouw, plaatsen zonnepanelen op monumentaal pand); CLZ_VRG_DOS_851835; 26-01-2023; Status: Beschikking vastgesteld, gemeente Hilversum</text:p>
            <text:p text:style-name="common-al">
            
          </text:p>
            <text:p text:style-name="common-al">Verzenddatum: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9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35</meta:user-defined>
    <dc:language>nl</dc:language>
    <meta:user-defined meta:name="OVERHEIDop.locatietype/OVERHEIDop.gebiedsmarkering">Punt</meta:user-defined>
    <meta:user-defined meta:name="DC.title">Graaf Florislaan 30A, 1217 KL Hilversum (vervangen aanbouw en bijgebouw, plaatsen zonnepanelen op monumentaal pand); CLZ_VRG_DOS_851835; 26-01-2023; Status: Beschikking vastgesteld, gemeente Hilversum</meta:user-defined>
    <meta:user-defined meta:name="DCTERMS.W3CDTF/DCTERMS.available">2023-01-30</meta:user-defined>
    <meta:user-defined meta:name="DCTERMS.W3CDTF/OVERHEIDop.jaargang">2023</meta:user-defined>
    <meta:user-defined meta:name="OVERHEIDop.publicationIssue">40090</meta:user-defined>
    <meta:user-defined meta:name="OVERHEIDop.GmbID/DC.identifier">gmb-2023-40090</meta:user-defined>
    <meta:user-defined meta:name="OVERHEIDop.versieInformatie"/>
  </office:meta>
</office:document-meta>
</file>