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lotweg 1 in Egmond aan den Hoef, het bouwen van 19 appartementen, 1 horecaruimte en 20 parkeerplaatsen, datum ontvangst 11 september 2023  (Z23 1426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089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9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9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Slotweg 1 in Egmond aan den Hoef, het bouwen van 19 appartementen, 1 horecaruimte en 20 parkeerplaatsen, datum ontvangst 11 september 2023  (Z23 142696)</meta:user-defined>
    <meta:user-defined meta:name="DCTERMS.W3CDTF/DCTERMS.available">2023-09-22</meta:user-defined>
    <meta:user-defined meta:name="DCTERMS.W3CDTF/OVERHEIDop.jaargang">2023</meta:user-defined>
    <meta:user-defined meta:name="OVERHEIDop.publicationIssue">400896</meta:user-defined>
    <meta:user-defined meta:name="OVERHEIDop.GmbID/DC.identifier">gmb-2023-400896</meta:user-defined>
    <meta:user-defined meta:name="OVERHEIDop.versieInformatie"/>
  </office:meta>
</office:document-meta>
</file>