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eigerslaan 1 in Bergen (NH), het wijzigen van de voorgevel, datum ontvangst 9 september 2023  (Z23 14258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089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9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89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Reigerslaan 1 in Bergen (NH), het wijzigen van de voorgevel, datum ontvangst 9 september 2023  (Z23 142587)</meta:user-defined>
    <meta:user-defined meta:name="DCTERMS.W3CDTF/DCTERMS.available">2023-09-22</meta:user-defined>
    <meta:user-defined meta:name="DCTERMS.W3CDTF/OVERHEIDop.jaargang">2023</meta:user-defined>
    <meta:user-defined meta:name="OVERHEIDop.publicationIssue">400891</meta:user-defined>
    <meta:user-defined meta:name="OVERHEIDop.GmbID/DC.identifier">gmb-2023-400891</meta:user-defined>
    <meta:user-defined meta:name="OVERHEIDop.versieInformatie"/>
  </office:meta>
</office:document-meta>
</file>