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elebesstraat 32, 1521 BT Wormerveer - het wijzigen van een winkelpand naar een kinderdagverblijf en 6 appartemen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833 - het wijzigen van een winkelpand naar een kinderdagverblijf en 6 appartementen.  -  - op de locatie Celebesstraat 32, 1521 BT Wormerveer</text:p>
            <text:p text:style-name="common-al">Aanvraag ontvangen: 31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88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8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8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833</meta:user-defined>
    <dc:language>nl</dc:language>
    <meta:user-defined meta:name="OVERHEIDop.locatietype/OVERHEIDop.gebiedsmarkering">Punt</meta:user-defined>
    <meta:user-defined meta:name="DC.title">Aanvraag omgevingsvergunning - Celebesstraat 32, 1521 BT Wormerveer - het wijzigen van een winkelpand naar een kinderdagverblijf en 6 appartementen.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86</meta:user-defined>
    <meta:user-defined meta:name="OVERHEIDop.GmbID/DC.identifier">gmb-2023-400886</meta:user-defined>
    <meta:user-defined meta:name="OVERHEIDop.versieInformatie"/>
  </office:meta>
</office:document-meta>
</file>