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rshallstraat 54 in Egmond aan Zee, het vergroten van een bijgebouw, datum ontvangst 8 september 2023  (Z23 1424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088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8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8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arshallstraat 54 in Egmond aan Zee, het vergroten van een bijgebouw, datum ontvangst 8 september 2023  (Z23 142461)</meta:user-defined>
    <meta:user-defined meta:name="DCTERMS.W3CDTF/DCTERMS.available">2023-09-19</meta:user-defined>
    <meta:user-defined meta:name="DCTERMS.W3CDTF/OVERHEIDop.jaargang">2023</meta:user-defined>
    <meta:user-defined meta:name="OVERHEIDop.publicationIssue">400883</meta:user-defined>
    <meta:user-defined meta:name="OVERHEIDop.GmbID/DC.identifier">gmb-2023-400883</meta:user-defined>
    <meta:user-defined meta:name="OVERHEIDop.versieInformatie"/>
  </office:meta>
</office:document-meta>
</file>