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kerk - Aanwijzingsbesluit betreffende de ambtenaar van de burgerlijke stan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tussenkopcur">De gemeentesecretaris van de gemeente Nijkerk; </text:p>
            <text:p text:style-name="al">gelet op artikel 1:16 van het Burgerlijk Wetboek (BW) en het Algemeen mandaatbesluit gemeente Nijkerk </text:p>
            <text:p text:style-name="al">overwegende dat het college van burgemeester en wethouders ambtenaren van de burgerlijke stand aanwijst; </text:p>
            <text:p text:style-name="tussenkopcur">BESLUIT: </text:p>
            <text:p text:style-name="al">Artikel 1 Aanwijzing </text:p>
            <text:p text:style-name="al">aan te wijzen als ambtenaar van de burgerlijke stand als bedoeld in artikel 1:16 van het Burgerlijk Wetboek: </text:p>
            <text:p text:style-name="al">Livvy van Berkel, geboren op 29-07-1999 te Winkel, frontoffice medewerker burgerzaken en onderdeel van het team burgerzaken. </text:p>
            <text:p text:style-name="al">Artikel 2 Inwerkingtreding en beëindiging </text:p>
            <text:p text:style-name="tussenkopcur">1. Dit aanwijzingsbesluit treedt in werking op de eerste dag na die waarop zij bekend is gemaakt. </text:p>
            <text:p text:style-name="tussenkopcur">2. Dit aanwijzingsbesluit wordt op de dag van uitdiensttreding bij de gemeente Nijkerk beëindigd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 Aldus besloten te Nijkerk 6 september 2023 </text:span></text:p>
            <text:p><text:span text:style-name="functie"/></text:p>
            <text:p><text:span text:style-name="functie">het college van burgemeester en wethouders van gemeente Nijkerk, </text:span></text:p>
            <text:p><text:span text:style-name="functie">conform artikel 3 van het Algemeen bevoegdhedenbesluit 2018 namens deze, </text:span></text:p>
            <text:p><text:span text:style-name="functie">de gemeentesecretaris </text:span></text:p>
            <text:p><text:span text:style-name="functie">de heer drs. J.G. de Jager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0087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7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7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Nijker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jkerk</meta:user-defined>
    <meta:user-defined meta:name="OVERHEID.Gemeente/DCTERMS.publisher">Nijkerk</meta:user-defined>
    <meta:user-defined meta:name="OVERHEID.TaxonomieBeleidsagendaDecentraal/OVERHEID.category">Bestuur | Organisatie en beleid</meta:user-defined>
    <meta:user-defined meta:name="DCTERMS.abstract">Aanwijzingsbesluit ambtenaar van de burgerlijke stand </meta:user-defined>
    <dc:language>nl</dc:language>
    <meta:user-defined meta:name="OVERHEIDop.locatietype/OVERHEIDop.gebiedsmarkering">Woonplaats</meta:user-defined>
    <meta:user-defined meta:name="DC.title">Gemeente Nijkerk - Aanwijzingsbesluit betreffende de ambtenaar van de burgerlijke stand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879</meta:user-defined>
    <meta:user-defined meta:name="OVERHEIDop.GmbID/DC.identifier">gmb-2023-400879</meta:user-defined>
    <meta:user-defined meta:name="OVERHEIDop.versieInformatie"/>
  </office:meta>
</office:document-meta>
</file>