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meerstraat88ic5752e3d-bfba-451b-b7d0-7ec042eb24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IJsselmeerstraat 8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Jsselmeerstraat 88 (parkeervaknummers 126220489178 en 12621848917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9-1" text:style-name="plaatje">
              <text:p text:style-name="illustratie_id1-3-2-2-1-29-1-1"><draw:frame draw:style-name="illustratie_id1-3-2-2-1-29-1-1" text:anchor-type="paragraph" svg:width="151.3mm" svg:height="112.8mm"><draw:image xlink:href="Pictures/Ijsselmeerstraat88ic5752e3d-bfba-451b-b7d0-7ec042eb2439.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publicatienummer van het besluit;</text:p>
              </text:list-item>
              <text:list-item text:style-override="id1-3-2-2-1-5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87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IJsselmeerstraat 88 aanleg elektrische oplaadplaats - IJsselmeer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sselmeerstraat 88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IJsselmeerstraat 88 aanleg elektrische oplaadplaats</meta:user-defined>
    <meta:user-defined meta:name="DCTERMS.W3CDTF/DCTERMS.available">2023-09-22</meta:user-defined>
    <meta:user-defined meta:name="DCTERMS.W3CDTF/OVERHEIDop.jaargang">2023</meta:user-defined>
    <meta:user-defined meta:name="OVERHEIDop.publicationIssue">400877</meta:user-defined>
    <meta:user-defined meta:name="OVERHEIDop.GmbID/DC.identifier">gmb-2023-400877</meta:user-defined>
    <meta:user-defined meta:name="OVERHEIDop.versieInformatie"/>
  </office:meta>
</office:document-meta>
</file>