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12 zonnepanelen, Meerleseweg 12, 4861 NB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14-09-2023 een aanvraag omgevingsvergunning hebben ontvangen voor het plaatsen van 12 zonnepanelen op het adres Meerleseweg 12, 4861 NB Chaam (1044006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0086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6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86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4006</meta:user-defined>
    <dc:language>nl</dc:language>
    <meta:user-defined meta:name="OVERHEIDop.locatietype/OVERHEIDop.gebiedsmarkering">Punt</meta:user-defined>
    <meta:user-defined meta:name="DC.title">Ingekomen aanvraag omgevingsvergunning, het plaatsen van 12 zonnepanelen, Meerleseweg 12, 4861 NB Chaam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866</meta:user-defined>
    <meta:user-defined meta:name="OVERHEIDop.GmbID/DC.identifier">gmb-2023-400866</meta:user-defined>
    <meta:user-defined meta:name="OVERHEIDop.versieInformatie"/>
  </office:meta>
</office:document-meta>
</file>