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uppersweg 19 2031EA Haarlem, 0392-2023-0092633, het tappen tijdens het evenement Proeven tussen de Stellingen, op 13-10-2023 09:30 t/m 14-10-2023 19:30, verzonden 3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8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2633</meta:user-defined>
    <meta:user-defined meta:name="DCTERMS.abstract">het tappen tijdens het evenement Proeven tussen de Stellingen</meta:user-defined>
    <dc:language>nl</dc:language>
    <meta:user-defined meta:name="OVERHEIDop.locatietype/OVERHEIDop.gebiedsmarkering">Punt</meta:user-defined>
    <meta:user-defined meta:name="DC.title">Gemeente Haarlem, ontheffing verleend, Kuppersweg 19 2031EA Haarlem, 0392-2023-0092633, het tappen tijdens het evenement Proeven tussen de Stellingen, op 13-10-2023 09:30 t/m 14-10-2023 19:30, verzonden 31-08-2023</meta:user-defined>
    <meta:user-defined meta:name="DCTERMS.W3CDTF/DCTERMS.available">2023-09-19</meta:user-defined>
    <meta:user-defined meta:name="DCTERMS.W3CDTF/OVERHEIDop.jaargang">2023</meta:user-defined>
    <meta:user-defined meta:name="OVERHEIDop.publicationIssue">400859</meta:user-defined>
    <meta:user-defined meta:name="OVERHEIDop.GmbID/DC.identifier">gmb-2023-400859</meta:user-defined>
    <meta:user-defined meta:name="OVERHEIDop.versieInformatie"/>
  </office:meta>
</office:document-meta>
</file>