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skeslaan 6 te Helenavee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voor het huisvesten van 8 arbeidsmigranten in de bedrijfswoning op de locatie Zinkskeslaan 6 te Helenaveen. De zaak is geregistreerd onder nummer HZ-2023-0912. De aanvraag gaat over de activiteit:</text:p>
            <text:list text:style-name="id1-3-2-1-1-2">
              <text:list-item text:style-override="id1-3-2-1-1-2-1">
                <text:number>•</text:number>
                <text:p text:style-name="al">Handelen in strijd met regels op het gebied van de ruimtelijke orden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08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inkskeslaan 6 te Helenaveen</meta:user-defined>
    <meta:user-defined meta:name="DCTERMS.W3CDTF/DCTERMS.available">2023-09-19</meta:user-defined>
    <meta:user-defined meta:name="DCTERMS.W3CDTF/OVERHEIDop.jaargang">2023</meta:user-defined>
    <meta:user-defined meta:name="OVERHEIDop.externeBijlage">Huisvesting 8 arbeidsmigranten Zinkskeslaan 6|exb-2023-44252</meta:user-defined>
    <meta:user-defined meta:name="OVERHEIDop.externeBijlage">B00_20230914_pdf.pdf (publiceerbaar)|exb-2023-44253</meta:user-defined>
    <meta:user-defined meta:name="OVERHEIDop.externeBijlage">B01_20230914_pdf.1.pdf (publiceerbaar)|exb-2023-44254</meta:user-defined>
    <meta:user-defined meta:name="OVERHEIDop.publicationIssue">400855</meta:user-defined>
    <meta:user-defined meta:name="OVERHEIDop.GmbID/DC.identifier">gmb-2023-400855</meta:user-defined>
    <meta:user-defined meta:name="OVERHEIDop.versieInformatie"/>
  </office:meta>
</office:document-meta>
</file>