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Burgemeester en Wethouders van gemeente Kerkrade maken bekend dat een besluit is genomen: </text:span>
          </text:p>
            <text:p text:style-name="common-al">
            <text:span text:style-name="nadrukvet">Maatwerkvoorschriften Activiteitenbesluit milieubeheer </text:span>
          </text:p>
            <text:p text:style-name="common-al">Voor: verzoek maatwerkvoorschriften m.b.t. vetafscheider en slibvangput </text:p>
            <text:p text:style-name="common-al">Locatie: New York Pizza Delivery B.V., Terbruggen 59, 6471 JT Eygelshoven</text:p>
            <text:p text:style-name="common-al">Datum besluit: 8 september 2023</text:p>
            <text:p text:style-name="common-al">Zaaknummer: Z2023-00001886</text:p>
            <text:p text:style-name="common-al">Het besluit is op 8 september verzonden aan de aanvrager</text:p>
            <text:p text:style-name="common-al">
            <text:span text:style-name="nadrukvet">Inzage</text:span> Het besluit en de bijbehorende stukken liggen ter inzage in het gemeentehuis van gemeente Kerkrade, op de gebruikelijke plaats en tijden. </text:p>
            <text:p text:style-name="common-al">Vergunningenbesluiten worden gedurende de inzagetermijn ook gepubliceerd op www.officielebekendmakingen.nl (klik op officiële bekendmakingen). </text:p>
            <text:p text:style-name="common-al">
            <text:span text:style-name="nadrukvet">Rechtsbescherming </text:span>
          </text:p>
            <text:p text:style-name="common-al">Als het besluit uw belang rechtstreeks raakt en u het met de inhoud van dit besluit niet eens bent, kunt u van 9 september 2023 tot en met 21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text:p>
            <text:p text:style-name="common-al">Het bezwaarschrift moet worden gericht aan: </text:p>
            <text:p text:style-name="common-al">Centrale Bezwaarschriften- en Klachtencommissie gemeente Kerkrade</text:p>
            <text:p text:style-name="common-al">Postbus 600</text:p>
            <text:p text:style-name="common-al">6460 AP Kerkrade</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span text:style-name="nadrukvet">Informatie </text:span> RUD Zuid-Limburg, telefoon: + 31 43 389 78 12</text:p>
            <text:p text:style-name="last-al">Kerkrade,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08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aatwerkvoorschriften Activiteitenbesluit milieubeheer</meta:user-defined>
    <meta:user-defined meta:name="DCTERMS.W3CDTF/DCTERMS.available">2023-09-20</meta:user-defined>
    <meta:user-defined meta:name="DCTERMS.W3CDTF/OVERHEIDop.jaargang">2023</meta:user-defined>
    <meta:user-defined meta:name="OVERHEIDop.publicationIssue">400852</meta:user-defined>
    <meta:user-defined meta:name="OVERHEIDop.GmbID/DC.identifier">gmb-2023-400852</meta:user-defined>
    <meta:user-defined meta:name="OVERHEIDop.versieInformatie"/>
  </office:meta>
</office:document-meta>
</file>